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orphans="2" fo:widows="2" fo:text-indent="-0.499cm" style:auto-text-indent="false" fo:break-before="page" fo:padding="0cm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officeooo:rsid="00144365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8783 CD – SOMOS VIDA Y FAMILIA </text:span><text:span text:style-name="T2">de los señores diputados Armas Belavi y Mayoráz por el cual se solicita disponga informar respecto del nombre, lugar y ubicación de los diecinueve (19) centros de prevención, asistencia, tratamiento y recuperación de los sujetos que padecen patologías asociadas a los consumos problemáticos y adicciones mandados a crear por la Ley 13671, bajo la órbita del Ministerio de Salud de la Provincia; y, por las razones expuestas en los fundamentos y las que podrá dar el miembro informante</text:span><text:span text:style-name="T3">, esta Comisión aconseja la aprobación del siguiente texto con modificaciones:</text:span><draw:frame draw:style-name="fr1" draw:name="image2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Standard"/>
      <text:p text:style-name="P4"/>
      <text:p text:style-name="P4">PROYECTO DE COMUNICACIÓN</text:p>
      <text:p text:style-name="P3"><text:span text:style-name="T2">La Cámara de Diputados de la Provincia, vería con agrado que el Poder Ejecutivo, </text:span><text:span text:style-name="T4">por intermedio</text:span><text:span text:style-name="T2"> del organismo que corresponda, en relación a los diecinueve (19) </text:span><text:span text:style-name="T4">centros de</text:span><text:span text:style-name="T2"> Prevención, Asistencia, Tratamiento y Recuperación de los sujetos que padecen patologías asociadas a los consumos problemáticos y adicciones creados por la </text:span><text:span text:style-name="T4">Ley</text:span><text:span text:style-name="T2"> 13671, informe lo siguiente: </text:span></text:p>
      <text:list xml:id="list3165420078" text:style-name="WWNum1">
        <text:list-item>
          <text:p text:style-name="P12">nombre, lugar y ubicación de los centros;</text:p>
        </text:list-item>
        <text:list-item>
          <text:p text:style-name="P12">número de personas atendidas en el período 2018-2020;</text:p>
        </text:list-item>
        <text:list-item>
          <text:p text:style-name="P12">programas implementados para dar formación educativa y laboral a las personas que pasaron por alguno de ellos; </text:p>
        </text:list-item>
        <text:list-item>
          <text:p text:style-name="P13"><text:span text:style-name="T2">programas de información y prevención </text:span><text:span text:style-name="T4">de consumo problemático de sustancias y adicciones</text:span><text:span text:style-name="T2">; y,</text:span></text:p>
        </text:list-item>
      </text:list>
      <text:p text:style-name="P11"/>
      <text:list xml:id="list95134563174444" text:continue-numbering="true" text:style-name="WWNum1">
        <text:list-item>
          <text:p text:style-name="P14"><text:span text:style-name="T2">programas de asistencia psicológica brindado a los involucrados y sus familias y el </text:span><text:span text:style-name="T4">número</text:span><text:span text:style-name="T2"> de personas que concurrieron.</text:span></text:p>
        </text:list-item>
      </text:list>
      <text:p text:style-name="P8"/>
      <text:p text:style-name="P8">Sala de la Comisión en Meet, <text:span text:style-name="T8">19 de agosto de 2020</text:span></text:p>
      <text:p text:style-name="P9"><text:span text:style-name="T5">FIRMANTES: </text:span><text:span text:style-name="T4"><text:s/></text:span><text:span text:style-name="T6">CIANCIO – ARMAS BELAVI – CORGNIALI – DONNET –</text:span><text:span text:style-name="T7">GONZALEZ - </text:span><text:span text:style-name="T6">HYNES </text:span></text:p>
      <text:p text:style-name="Standard"/>
      <text:p text:style-name="P5"/>
      <text:p text:style-name="P5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1:33.324718564</dc:date>
    <meta:editing-duration>PT1M53S</meta:editing-duration>
    <meta:editing-cycles>2</meta:editing-cycles>
    <meta:document-statistic meta:table-count="1" meta:image-count="3" meta:object-count="0" meta:page-count="2" meta:paragraph-count="13" meta:word-count="280" meta:character-count="1802" meta:non-whitespace-character-count="1527"/>
  </office:meta>
</office:document-meta>
</file>